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63-1 1012WL Amsterdam, Singel 363-2 1012WL Amsterdam, Singel 363-3 1012WL Amsterdam, Singel 363-H 1012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nieuwe deur- en raamkozijnen met isolatieglas in de hele voor- en achtergevel van het pand</text:p>
            <text:p text:style-name="common-al">Zaakadres: Singel 363-1 1012WL Amsterdam, Singel 363-2 1012WL Amsterdam, Singel 363-3 1012WL Amsterdam, Singel 363-H 1012WL Amsterdam</text:p>
            <text:p text:style-name="common-al">Datum ontvangst: 04-04-2025</text:p>
            <text:p text:style-name="common-al">Zaaknummer: Z2025-014943</text:p>
            <text:p text:style-name="common-al">DSO-nummer: 2025040400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43</meta:user-defined>
    <meta:user-defined meta:name="DCTERMS.abstract">aanbrengen van nieuwe deur- en raamkozijnen met isolatieglas in de hele voor- en achte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63-1 1012WL Amsterdam, Singel 363-2 1012WL Amsterdam, Singel 363-3 1012WL Amsterdam, Singel 363-H 1012WL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31</meta:user-defined>
    <meta:user-defined meta:name="OVERHEIDop.GmbID/DC.identifier">gmb-2025-226331</meta:user-defined>
    <meta:user-defined meta:name="OVERHEIDop.versieInformatie"/>
  </office:meta>
</office:document-meta>
</file>