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in de Noordoostpolder: het organiseren van Uit-je Tent festival van 13 juni tot en met 15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, is een Evenementenvergunning verleend voor deze locatie. Het gaat om het organiseren van Uit-je Tent festival van 13 juni tot en met 15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63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54</meta:user-defined>
    <meta:user-defined meta:name="DCTERMS.abstract">diverse locaties in de Noordoostpolder: 21 mei 2025 het organiseren van Uit-je Tent festival van 13 juni tot en met 15 juni 2025.</meta:user-defined>
    <dc:language>nl</dc:language>
    <meta:user-defined meta:name="OVERHEIDop.locatietype/OVERHEIDop.gebiedsmarkering">Punt</meta:user-defined>
    <meta:user-defined meta:name="DC.title">diverse locaties in de Noordoostpolder: het organiseren van Uit-je Tent festival van 13 juni tot en met 15 juni 2025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30</meta:user-defined>
    <meta:user-defined meta:name="OVERHEIDop.GmbID/DC.identifier">gmb-2025-226330</meta:user-defined>
    <meta:user-defined meta:name="OVERHEIDop.versieInformatie"/>
  </office:meta>
</office:document-meta>
</file>