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ollege voorstel aan de raad voor de eerste wijziging omgev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ijssen- Holten overweegt:</text:p>
            <text:p text:style-name="al"/>
            <text:list text:style-name="id1-3-2-1-1-3">
              <text:list-item text:style-override="id1-3-2-1-1-3-1">
                <text:number>•</text:number>
                <text:p text:style-name="al">Gelet op de inwerkingtreding van de omgevingswet. </text:p>
              </text:list-item>
            </text:list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raad voor te stellen het omgevingsplan gemeente Rijssen-Holten, eerste wijziging vervat in bestandenset <text:span text:style-name="nadrukondlijn">https://rx-base.nl/viewer/4109f293-6c44-4887-a525- bdbdacc5481e/</text:span><text:span text:style-name="nadrukondlijn">decision</text:span> gewijzigd vast te stellen. </text:p>
              </text:list-item>
              <text:list-item text:style-override="id1-3-2-2-1-2-2">
                <text:number>2.</text:number>
                <text:p text:style-name="al">De raad voor te stellen dat het omgevingsplan gemeente Rijssen-Holten, eerste wijziging in werking treedt direct na afloop van de beroepstermijn; </text:p>
              </text:list-item>
              <text:list-item text:style-override="id1-3-2-2-1-2-3">
                <text:number>3.</text:number>
                <text:p text:style-name="al">De raad voor te stellen: a. het 'Parapluplan risicobronnen in de vorm van opslagtanks' met identificatie NL.IMRO.1742.BP2022001-0401 in te trekken; b. hoofdstuk 3 van het 'Chw parapluplan implementatie Omgevingswet Rijssen-Holten' met identificatie NL.IMRO.1742.BP2023001-0401 in te trekken; c. het 'Parapluplan parkeernormen met identificatie NL.IMRO.1742.BP2018001-0402 in te trekken; d. het de 'Parapluregeling Evenemententerreinen' met identificatie NL.IMRO.1742.BPP2012001- 0401 in te trekken; e. de 'Verordening strafbepalingen fysieke leefomgeving gemeente Rijssen-Holten 2024 (eerste wijziging)' in te trekken; f. de 'Kapverordening gemeente Rijssen-Holten 2024' in te trekken; g. de 'Doelgroepenverordening gemeente Rijssen-Holten 2024' in te trekken; h. de 'Verordening op de afvoer hemelwater en grondwater 2024' in te trekken; en i. de 'Erfgoedverordening gemeente Rijssen-Holten 2024' in te trekken; </text:p>
              </text:list-item>
              <text:list-item text:style-override="id1-3-2-2-1-2-4">
                <text:number>4.</text:number>
                <text:p text:style-name="al">De raad voor te stellen de regelingen genoemd onder punt 3a tot en met i in te trekken op het moment van inwerkingtreding van het omgevingsplan; </text:p>
              </text:list-item>
              <text:list-item text:style-override="id1-3-2-2-1-2-5">
                <text:number>5.</text:number>
                <text:p text:style-name="al">De raad voor te stellen: a. de 'Algemene Plaatselijke Verordening gemeente Rijssen-Holten 2025, eerste wijziging' vast te stellen; b. de 'Lijst met bindend adviesrecht Buitenplanse omgevingsplanactiviteit gemeente Rijssen – Holten 2025' vast te stellen; c. de lijst met 'Delegatie omgevingsplan gemeente Rijssen-Holten 2025' vast te stellen; en d. de 'Lijst met onderwerpen met een verplichting tot participatie bij ruimtelijke besluiten 2025' vast te stellen; </text:p>
              </text:list-item>
              <text:list-item text:style-override="id1-3-2-2-1-2-6">
                <text:number>6.</text:number>
                <text:p text:style-name="al">De 'Beleidsregels voor het verbranden van snoeiafval buiten een installatie gemeente Rijssen-Holten 2025' vast te stellen; </text:p>
              </text:list-item>
              <text:list-item text:style-override="id1-3-2-2-1-2-7">
                <text:number>7.</text:number>
                <text:p text:style-name="al">De 'Beleidsregels voor het verbranden van snoeiafval buiten een installatie gemeente Rijssen-Holten 2024' in te trekken; </text:p>
              </text:list-item>
              <text:list-item text:style-override="id1-3-2-2-1-2-8">
                <text:number>8.</text:number>
                <text:p text:style-name="al">Het 'Mandaatbesluit gemeente Rijssen-Holten' gewijzigd vast te stellen; </text:p>
              </text:list-item>
              <text:list-item text:style-override="id1-3-2-2-1-2-9">
                <text:number>9.</text:number>
                <text:p text:style-name="al">De 'Beleidsregel uitwegen gemeente Rijssen-Holten' (2011) in te trekken op het moment van inwerkingtreding van het omgevingsplan; en </text:p>
              </text:list-item>
              <text:list-item text:style-override="id1-3-2-2-1-2-10">
                <text:number>10.</text:number>
                <text:p text:style-name="al">Het 'Uitvoeringsbeleid voor dakkapellen en dakopbouwen Rijssen-Holten 2017' in te trekken op het moment van inwerkingtreding van het omgevingspl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collegevergadering van 18 maart 2025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3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Bestuur | Organisatie en beleid</meta:user-defined>
    <meta:user-defined meta:name="DC.source">Omgevingswet]|[1.0:c:BWBR0037885&amp;g=2024-01-01</meta:user-defined>
    <dc:language>nl</dc:language>
    <meta:user-defined meta:name="OVERHEIDop.locatietype/OVERHEIDop.gebiedsmarkering">Gemeente</meta:user-defined>
    <meta:user-defined meta:name="DC.title">Besluit college voorstel aan de raad voor de eerste wijziging omgevingspla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6329</meta:user-defined>
    <meta:user-defined meta:name="OVERHEIDop.GmbID/DC.identifier">gmb-2025-226329</meta:user-defined>
    <meta:user-defined meta:name="OVERHEIDop.versieInformatie"/>
  </office:meta>
</office:document-meta>
</file>