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vrijstaande woning, ter hoogte van Wijheseweg 59 (kadastrale aanduiding ZLE00 U 963) [Zaaknummer 0193ESUITE100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 mei 2025</text:span>
          </text:p>
            <text:p text:style-name="common-al">
            <text:span text:style-name="nadrukvet">Locatie:</text:span> ter hoogte van Wijheseweg 59 (kadastrale aanduiding ZLE00 U 963)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10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3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01202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bouwen vrijstaande woning, ter hoogte van Wijheseweg 59 (kadastrale aanduiding ZLE00 U 963) [Zaaknummer 0193ESUITE10012025]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28</meta:user-defined>
    <meta:user-defined meta:name="OVERHEIDop.GmbID/DC.identifier">gmb-2025-226328</meta:user-defined>
    <meta:user-defined meta:name="OVERHEIDop.versieInformatie"/>
  </office:meta>
</office:document-meta>
</file>