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omgevingsplan ‘Tam-Omgevingsplan 5 't Broeck Broekland fase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Raalte legt omgevingsplan ‘Tam-Omgevingsplan 5 ‘t Broeck Broekland fase 5’ als ontwerp ter inzage. Hieronder staat wat dit betekent. Ook leest u wat u kunt doen als u het niet eens bent met het ontwerp omgevingsplan.</text:p>
            <text:p text:style-name="common-al">
            <text:span text:style-name="nadrukvet">Het plan</text:span>Het “Tam-Omgevingsplan 5 ‘t Broeck Broekland fase 5’ maakt het planologisch mogelijk om een nieuwe woonwijk in Broekland te realiseren. De nieuwe woonwijk komt naast fase 4 te liggen, aan de Pereland. De nieuwe woonwijk is de laatste fase van 't Broeck dat ontwikkeld wordt. In de nieuwe woonwijk komen maximaal 40 woningen. De woningbouwprogrammering bestaat uit 8 beneden-bovenwoningen, 18 rijtjeswoningen waarvan 8 huurwoningen, 5x twee-onder-één kap woningen en 4 vrijstaande woningen. Meer informatie over het plan is te vinden op de website van de gemeente Raalte via <text:a xlink:href="https://www.raalte.nl/t-broeck-fase-5" xlink:type="simple">t Broeck Fase 5 | Gemeente Raalte</text:a>.</text:p>
            <text:p text:style-name="common-al">
            <text:span text:style-name="nadrukvet">Hoe is de omgeving betrokken bij de voorbereiding? </text:span>
          </text:p>
            <text:p text:style-name="common-al">Begin 2024 heeft de gemeente Raalte samen met Plaatselijk Belang Broekland een enquête gehouden om de woningbehoefte in Broekland in beeld te krijgen. Op 12 november 2024 is een informatieavond geweest over het plan. Op deze avond is het concept stedenbouwkundig ontwerp gepresenteerd. Voor de informatieavond zijn de inwoners van Broekland en belangstellende uitgenodigd via Plaatselijk Belang Broekland en via de sociale media van de gemeente Raalte. Ook zijn er met Plaatselijk Belang Broekland gesprekken geweest over het plan. Op 27 mei 2025 is er een inloopbijeenkomst geweest over het ontwerp TAM-omgevingsplan. Voor de inloopbijeenkomst zijn de inwoners van Broekland en belangstellende uitgenodigd via Plaatselijk Belang Broekland en via de sociale media van de gemeente Raalte.</text:p>
            <text:p text:style-name="common-al">
            <text:span text:style-name="nadrukvet">Het ontwerp bekijken</text:span> Het ontwerp omgevingsplan en de hierbij behorende stukken zijn vanaf 28 mei gedurende 6 weken in te zien via het Omgevingsloket (<text:a xlink:href="https://omgevingswet.overheid.nl/regels-op-de-kaart" xlink:type="simple">https://omgevingswet.overheid.nl/regels-op-de-kaart</text:a>). Op de website kunt u het plan vinden door te zoeken op het volgende identificatienummer: TAM20240005-ON01. Of <text:a xlink:href="https://omgevingswet.overheid.nl/regels-op-de-kaart/document?docymentID=NL.IMRO.1742.TAM2024005-ON01" xlink:type="simple">https://omgevingswet.overheid.nl/regels-op-de-kaart/document?docymentID=NL.IMRO.1742.TAM2024005-ON01</text:a>.</text:p>
            <text:p text:style-name="common-al">Daarnaast zijn de stukken in te zien in de informatiehoek van het gemeentehuis, Zwolsestraat 16 in Raalte.</text:p>
            <text:p text:style-name="common-al">
            <text:span text:style-name="nadrukvet">Uw mening (zienswijze) geven </text:span>Bent u het niet eens met het omgevingsplan of onderdelen hiervan? Dan kunt u vanaf 28 mei 2025 t/m 8 juli 2025 uw mening (zienswijze) geven over het ontwerp. U kunt uw mening schriftelijk geven door een brief te sturen naar het college van burgemeester en wethouders van de gemeente Raalte, postbus 140, 8100 AC Raalte. U kunt ook een mail sturen naar <text:a xlink:href="mailto:info@raalte.nl" xlink:type="simple">info@raalte.nl</text:a>. </text:p>
            <text:p text:style-name="common-al">Geef in deze brief of mail duidelijk aan dat het gaat om een zienswijze op het ontwerp omgevingsplan ‘t Broeck Broekland fase 5’. Noem in elk geval uw naam en adres in de brief of mail. Als u ook uw e-mailadres en telefoonnummer noemt, kunnen we snel contact met u opnemen als dat nodig is. Op aanvraag kan een zienswijze ook mondeling gegeven worden. Voor een mondelinge zienswijze moet een afspraak worden gemaakt met een ruimtecoach, via telefoonnummer 0572-347799.</text:p>
            <text:p text:style-name="common-al">
            <text:span text:style-name="nadrukvet">Vervolg </text:span>Het omgevingsplan ‘t Broeck Broekland fase 5’ is nu nog niet definitief. Na 8 juli 2025 besluit de gemeenteraad over de vaststelling van het plan. </text:p>
            <text:p text:style-name="common-al">Als u een inhoudelijke reactie (zienswijze) indient, wordt deze verwerkt in een verslag. Het verslag met de reacties (zienswijzenota) wordt toegevoegd bij de stukken voor de gemeenteraad als voorbereiding op het besluit van de gemeenteraad over het vaststellen van het omgevingsplan. Als u op het ontwerp een reactie (zienswijze) heeft ingediend, wordt u op de hoogte gesteld van het (voorgenomen) besluit van de gemeenteraad op het omgevingsplan.</text:p>
            <text:p text:style-name="common-al">
            <text:span text:style-name="nadrukvet">Wetgeving</text:span>
          </text:p>
            <text:p text:style-name="common-al">Dit ontwerp wordt ter inzage gelegd op grond van de volgende wetsartikelen: artikel 2.4, artikel 16.30 Omgevingswet, artikel 160 lid 1 onder b Gemeentewet, artikel 12 Bekendmakingswet in samenhang met afdeling 3.4 Algemene wet bestuursrecht en artikel 10.2 lid 1 Omgevingsbesluit.</text:p>
            <text:p text:style-name="common-al">
            <text:span text:style-name="nadrukvet">Meer informatie?</text:span>U kunt telefonisch contact opnemen met een ruimtecoach van het cluster Ruimtelijke Ordening en Vergunningen via telefoonnummer 0572 34 77 99 of via het mailadres <text:a xlink:href="mailto:ruimtecoach@raalte.nl" xlink:type="simple">ruimtecoach@raalt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632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2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2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1742.TAM2024005-ON01</meta:user-defined>
    <meta:user-defined meta:name="OVERHEIDop.Plansoort/OVERHEIDop.plansoort">bestemmings- of omgevingsplan</meta:user-defined>
    <dc:language>nl</dc:language>
    <meta:user-defined meta:name="OVERHEIDop.locatietype/OVERHEIDop.gebiedsmarkering">Weg</meta:user-defined>
    <meta:user-defined meta:name="DC.title">Terinzagelegging ontwerp omgevingsplan ‘Tam-Omgevingsplan 5 't Broeck Broekland fase 5’</meta:user-defined>
    <meta:user-defined meta:name="DCTERMS.W3CDTF/DCTERMS.available">2025-05-28</meta:user-defined>
    <meta:user-defined meta:name="DCTERMS.W3CDTF/OVERHEIDop.jaargang">2025</meta:user-defined>
    <meta:user-defined meta:name="OVERHEIDop.publicationIssue">226327</meta:user-defined>
    <meta:user-defined meta:name="OVERHEIDop.GmbID/DC.identifier">gmb-2025-226327</meta:user-defined>
    <meta:user-defined meta:name="OVERHEIDop.versieInformatie"/>
  </office:meta>
</office:document-meta>
</file>