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Bellamypark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interne verbouwing op de locatie Bellamypark 10 in Vlissingen.</text:p>
            <text:p text:style-name="common-al"> Het betreft een omgevingsvergunning voor een bouwtechnische activiteit, een bouwactiviteit omgevingsplan en een Rijksmonumentenactiviteit met betrekking tot een gebouwd of aangelegd monument.</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3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terne verbouwing Bellamypark 10 Vlissingen</meta:user-defined>
    <meta:user-defined meta:name="DCTERMS.W3CDTF/DCTERMS.available">2025-05-23</meta:user-defined>
    <meta:user-defined meta:name="DCTERMS.W3CDTF/OVERHEIDop.jaargang">2025</meta:user-defined>
    <meta:user-defined meta:name="OVERHEIDop.publicationIssue">226323</meta:user-defined>
    <meta:user-defined meta:name="OVERHEIDop.GmbID/DC.identifier">gmb-2025-226323</meta:user-defined>
    <meta:user-defined meta:name="OVERHEIDop.versieInformatie"/>
  </office:meta>
</office:document-meta>
</file>