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constructie op het perceel Paulus Potterstraat 33, 3817 P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muurdoorbraak op het perceel Paulus Potterstraat 33, 3817 PA Amersfoort</text:span>
          </text:p>
            <text:p text:style-name="common-al">De Gemeente Amersfoort heeft op 15-05-2025 een aanvraag voor een omgevingsvergunning ontvangen voor het realiseren van een muurdoorbraak op het perceel Paulus Potterstraat 33, 3817 PA Amersfoort, met kenmerk CLZ-000252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31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1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1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259</meta:user-defined>
    <dc:language>nl</dc:language>
    <meta:user-defined meta:name="OVERHEIDop.locatietype/OVERHEIDop.gebiedsmarkering">Punt</meta:user-defined>
    <meta:user-defined meta:name="DC.title">Ontvangen aanvraag omgevingsvergunning voor het wijzigen van de constructie op het perceel Paulus Potterstraat 33, 3817 PA Amersfoor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313</meta:user-defined>
    <meta:user-defined meta:name="OVERHEIDop.GmbID/DC.identifier">gmb-2025-226313</meta:user-defined>
    <meta:user-defined meta:name="OVERHEIDop.versieInformatie"/>
  </office:meta>
</office:document-meta>
</file>