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oflaan 1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rdorp, op 22 april 2025, een aanvraag voor een omgevingsvergunning van Remborg B.V. De aanvraag is ingediend voor het aanleggen en gebruiken van een gesloten bodemenergiesysteem met een bodemzijdig vermogen van meer dan 70 kW op de locatie Buitenhoflaan 1 in Leiderdorp. </text:p>
            <text:p text:style-name="common-al">Het bodemenergiesysteem wordt gebruikt voor het verwarmen en koelen van een kindcentrum (Het Buitenhof). </text:p>
            <text:p text:style-name="common-al">Het betreft een aanvraag voor een omgevingsvergunning, als bedoeld in artikel 22.260 lid 1, van het Omgevingsplan gemeente Leiderdorp </text:p>
            <text:p text:style-name="common-al">
            <text:span text:style-name="nadrukvet">Meer informatie</text:span>
          </text:p>
            <text:p text:style-name="last-al"> Als u meer informatie wilt, dan kunt u contact opnemen met de Omgevingsdienst West-Holland. Dit kan via 071-4083100 of info@odwh.nl. Noem hierbij het zaaknummer: 550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63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0664</meta:user-defined>
    <meta:user-defined meta:name="DCTERMS.abstract">De aanvraag is ingediend voor het aanleggen en gebruiken van een gesloten bodemenergiesysteem met een bodemzijdig vermogen van meer dan 70 kW.</meta:user-defined>
    <dc:language>nl</dc:language>
    <meta:user-defined meta:name="OVERHEIDop.locatietype/OVERHEIDop.gebiedsmarkering">Adres</meta:user-defined>
    <meta:user-defined meta:name="DC.title">Ingekomen aanvraag Omgevingsvergunning Buitenhoflaan 1 in Leiderdorp</meta:user-defined>
    <meta:user-defined meta:name="DCTERMS.W3CDTF/DCTERMS.available">2025-05-28</meta:user-defined>
    <meta:user-defined meta:name="DCTERMS.W3CDTF/OVERHEIDop.jaargang">2025</meta:user-defined>
    <meta:user-defined meta:name="OVERHEIDop.publicationIssue">226311</meta:user-defined>
    <meta:user-defined meta:name="OVERHEIDop.GmbID/DC.identifier">gmb-2025-226311</meta:user-defined>
    <meta:user-defined meta:name="OVERHEIDop.versieInformatie"/>
  </office:meta>
</office:document-meta>
</file>