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elektriciteitsbekabeling omgeving Achterduinweg 1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lektriciteitsbekabeling in de omgeving van Achterduinweg 10 in Ritthem. </text:p>
            <text:p text:style-name="common-al">Het betreft een omgevingsvergunning voor een activiteit Werk, niet zijnde bouwwerk, of werkzaamheid uitvoer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2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 elektriciteitsbekabeling omgeving Achterduinweg 10 Ritthem</meta:user-defined>
    <meta:user-defined meta:name="DCTERMS.W3CDTF/DCTERMS.available">2025-05-23</meta:user-defined>
    <meta:user-defined meta:name="DCTERMS.W3CDTF/OVERHEIDop.jaargang">2025</meta:user-defined>
    <meta:user-defined meta:name="OVERHEIDop.publicationIssue">226299</meta:user-defined>
    <meta:user-defined meta:name="OVERHEIDop.GmbID/DC.identifier">gmb-2025-226299</meta:user-defined>
    <meta:user-defined meta:name="OVERHEIDop.versieInformatie"/>
  </office:meta>
</office:document-meta>
</file>