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lengen van een omgevingsvergunning om te handelen in strijd met het bestemmingsplan aan Rijksstraatweg 37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ngen van een omgevingsvergunning om te handelen in strijd met het bestemmingsplan (Afwijken van regels in het omgevingsplan), Rijksstraatweg 37, in Geldermalsen (16-05-2025) (geen bezwaar mogelijk), ODR25078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29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843</meta:user-defined>
    <dc:language>nl</dc:language>
    <meta:user-defined meta:name="OVERHEIDop.locatietype/OVERHEIDop.gebiedsmarkering">Weg</meta:user-defined>
    <meta:user-defined meta:name="DC.title">Aanvraag voor het verlengen van een omgevingsvergunning om te handelen in strijd met het bestemmingsplan aan Rijksstraatweg 37 te Geldermals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296</meta:user-defined>
    <meta:user-defined meta:name="OVERHEIDop.GmbID/DC.identifier">gmb-2025-226296</meta:user-defined>
    <meta:user-defined meta:name="OVERHEIDop.versieInformatie"/>
  </office:meta>
</office:document-meta>
</file>