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Weg van Rollecate 22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</text:span>
            <text:span text:style-name="nadrukcur">975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Weg van Rollecate 22 te Vollenhove met kenteken 59-JVN-4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9-JVN-4 nabij de Weg van Rollecate 22 te Vollenhove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</text:span>
            <text:span text:style-name="nadrukcur">7</text:span>
            <text:span text:style-name="nadrukcur"> mei </text:span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2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Weg van Rollecate 22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Weg van Rollecate 22 te Vollenhov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90</meta:user-defined>
    <meta:user-defined meta:name="OVERHEIDop.GmbID/DC.identifier">gmb-2025-226290</meta:user-defined>
    <meta:user-defined meta:name="OVERHEIDop.versieInformatie"/>
  </office:meta>
</office:document-meta>
</file>