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woning aan Parkweg 2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anbouw aan de woning (Bouwactiviteit (omgevingsplan)), Parkweg 20, 4153 XM, in Beesd (16-05-2025) (geen bezwaar mogelijk), ODR25078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28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8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8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844</meta:user-defined>
    <dc:language>nl</dc:language>
    <meta:user-defined meta:name="OVERHEIDop.locatietype/OVERHEIDop.gebiedsmarkering">Adres</meta:user-defined>
    <meta:user-defined meta:name="DC.title">Aanvraag vergunning voor het realiseren van een aanbouw aan de woning aan Parkweg 20 te Bees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283</meta:user-defined>
    <meta:user-defined meta:name="OVERHEIDop.GmbID/DC.identifier">gmb-2025-226283</meta:user-defined>
    <meta:user-defined meta:name="OVERHEIDop.versieInformatie"/>
  </office:meta>
</office:document-meta>
</file>