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venementenborden Amateurgezelschap LEO XIII van 23 maart 2025 tot en met 30 maart 2025, op de locaties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toestemming te verlenen voor het plaatsen van evenementenborden ter promotie van Amateurgezelschap LEO XIII van 23 maart 2025 tot en met 30 maart 2025, op de locaties Salvador Allendelaan, Gorslaan hoek Jaagweg, Edisonweg, Melkweg, Gedempte Where, Nieuwe Gouw, Verzetslaan, Neckerstraat en Purmerenderweg hoek Grotenhuysweg te Purmerend. Het besluit betreft de volgende onderdelen:</text:p>
            <text:list text:style-name="id1-3-2-1-1-2">
              <text:list-item text:style-override="id1-3-2-1-1-2-1">
                <text:number>•</text:number>
                <text:p text:style-name="al">Vergunning evenementenbor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56</meta:user-defined>
    <meta:user-defined meta:name="DCTERMS.abstract">Betreft:  besluit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Toestemming voor het plaatsen van evenementenborden Amateurgezelschap LEO XIII van 23 maart 2025 tot en met 30 maart 2025, op de locaties Salvador Allendelaan, Gorslaan hoek Jaagweg, Edisonweg, Melkweg, Gedempte Where, Nieuwe Gouw, Verzetslaan, Neckerstraat en Purmerenderweg hoek Grotenhuysweg te Purmerend</meta:user-defined>
    <meta:user-defined meta:name="OVERHEIDop.datumEindeReactietermijn">2025-02-27</meta:user-defined>
    <meta:user-defined meta:name="OVERHEIDop.terinzageleggingBG">https://jeleefomgeving.nl/inzien/001801582/3dfa84f8-d40b-11ef-a344-00505601200c</meta:user-defined>
    <meta:user-defined meta:name="DCTERMS.W3CDTF/DCTERMS.available">2025-01-20</meta:user-defined>
    <meta:user-defined meta:name="DCTERMS.W3CDTF/OVERHEIDop.jaargang">2025</meta:user-defined>
    <meta:user-defined meta:name="OVERHEIDop.publicationIssue">22628</meta:user-defined>
    <meta:user-defined meta:name="OVERHEIDop.GmbID/DC.identifier">gmb-2025-22628</meta:user-defined>
    <meta:user-defined meta:name="OVERHEIDop.versieInformatie"/>
  </office:meta>
</office:document-meta>
</file>