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55, Ambachtsweg 8c 3161GL,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1 mei 2025 een besluit genomen op de aanvraag met Z2025-00000055 voor het plaatsen van gevelbelettering aan het bedrijfspand PanArt op locatie, Ambachtsweg 8c 3161GL,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62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55</meta:user-defined>
    <meta:user-defined meta:name="DCTERMS.abstract">Betreft: Ambachtsweg 8c Gevelbelettering bedrijfspand PanArt [Z2025-00000055], Ambachtsweg 8c 3161GL, Rhoon</meta:user-defined>
    <dc:language>nl</dc:language>
    <meta:user-defined meta:name="OVERHEIDop.locatietype/OVERHEIDop.gebiedsmarkering">Vlak</meta:user-defined>
    <meta:user-defined meta:name="DC.title">Kennisgeving besluit omgevingsvergunning Z2025-00000055, Ambachtsweg 8c 3161GL, Rhoo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72</meta:user-defined>
    <meta:user-defined meta:name="OVERHEIDop.GmbID/DC.identifier">gmb-2025-226272</meta:user-defined>
    <meta:user-defined meta:name="OVERHEIDop.versieInformatie"/>
  </office:meta>
</office:document-meta>
</file>