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udervereniging Koningin Emmaschool Dieren, afsluiten schooljaar met een educatief programma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0024 Oudervereniging Koningin Emmaschool Dieren.</text:p>
            <text:p text:style-name="common-al">Activiteit:  afsluiten schooljaar met een educatief programma.</text:p>
            <text:p text:style-name="common-al">Datum:  30 juni 2025.</text:p>
            <text:p text:style-name="common-al">Plaats: Dieren, schoolplein en Carolinapark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62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ekendmaking APV-vergunning Oudervereniging Koningin Emmaschool Dieren, afsluiten schooljaar met een educatief programma, Die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627</meta:user-defined>
    <meta:user-defined meta:name="OVERHEIDop.GmbID/DC.identifier">gmb-2025-22627</meta:user-defined>
    <meta:user-defined meta:name="OVERHEIDop.versieInformatie"/>
  </office:meta>
</office:document-meta>
</file>