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etsterweg 4B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melding ontvangen voor activiteiten waarvoor geen vergunningplicht geldt op de locatie Beetsterweg 4B, 9244GC Beetsterzwaag. De melding is geregistreerd onder zaaknummer Z2025-00002617. De melding betreft:</text:p>
            <text:p text:style-name="common-al">Het realiseren van een nieuwe opslagloods, opslaan van diese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62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etsterweg 4B, 9244GC Beetsterzwaa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68</meta:user-defined>
    <meta:user-defined meta:name="OVERHEIDop.GmbID/DC.identifier">gmb-2025-226268</meta:user-defined>
    <meta:user-defined meta:name="OVERHEIDop.versieInformatie"/>
  </office:meta>
</office:document-meta>
</file>