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rk Kamphuisweg 18, 7339 HN Ugchelen, Derk Kamphuisweg 16, 7339 HN Ugchelen, het wijzi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mei 2025</text:p>
            <text:p text:style-name="common-al">Zaaknummer: 02005689036</text:p>
            <text:p text:style-name="common-al">
            
          </text:p>
            <text:p text:style-name="last-al">Het gaat hier om de intrekking van een ingediende aanvraag van 04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26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9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Derk Kamphuisweg 18, 7339 HN Ugchelen, Derk Kamphuisweg 16, 7339 HN Ugchelen, het wijzigen van het da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62</meta:user-defined>
    <meta:user-defined meta:name="OVERHEIDop.GmbID/DC.identifier">gmb-2025-226262</meta:user-defined>
    <meta:user-defined meta:name="OVERHEIDop.versieInformatie"/>
  </office:meta>
</office:document-meta>
</file>