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uten schuur aan Polderdijk 2a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houten schuur (Bouwactiviteit (technisch)), Polderdijk 2a, 4157 JE, in Enspijk (18-05-2025) (geen bezwaar mogelijk), ODR25078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2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856</meta:user-defined>
    <dc:language>nl</dc:language>
    <meta:user-defined meta:name="OVERHEIDop.locatietype/OVERHEIDop.gebiedsmarkering">Adres</meta:user-defined>
    <meta:user-defined meta:name="DC.title">Aanvraag vergunning voor het bouwen van een houten schuur aan Polderdijk 2a te Ensp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258</meta:user-defined>
    <meta:user-defined meta:name="OVERHEIDop.GmbID/DC.identifier">gmb-2025-226258</meta:user-defined>
    <meta:user-defined meta:name="OVERHEIDop.versieInformatie"/>
  </office:meta>
</office:document-meta>
</file>