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het koetshuis aan Prins Willem-Alexanderstraat 1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van het koetshuis (Activiteit die betrekking heeft op een gemeentelijk monument, Bouwactiviteit (omgevingsplan)), Prins Willem-Alexanderstraat 1, 4158 CL, in Deil (13-05-2025) (geen bezwaar mogelijk), ODR25076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25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5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25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643</meta:user-defined>
    <dc:language>nl</dc:language>
    <meta:user-defined meta:name="OVERHEIDop.locatietype/OVERHEIDop.gebiedsmarkering">Adres</meta:user-defined>
    <meta:user-defined meta:name="DC.title">Aanvraag vergunning voor het renoveren van het koetshuis aan Prins Willem-Alexanderstraat 1 te Dei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6254</meta:user-defined>
    <meta:user-defined meta:name="OVERHEIDop.GmbID/DC.identifier">gmb-2025-226254</meta:user-defined>
    <meta:user-defined meta:name="OVERHEIDop.versieInformatie"/>
  </office:meta>
</office:document-meta>
</file>