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nieuwe dakisolatie aan Voorstraat 62/6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nieuwe dakisolatie (Bouwactiviteit (omgevingsplan)), Voorstraat 62/64, 4153 AM, in Beesd (13-05-2025) (geen bezwaar mogelijk), ODR2507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2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6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nieuwe dakisolatie aan Voorstraat 62/64 te Bees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246</meta:user-defined>
    <meta:user-defined meta:name="OVERHEIDop.GmbID/DC.identifier">gmb-2025-226246</meta:user-defined>
    <meta:user-defined meta:name="OVERHEIDop.versieInformatie"/>
  </office:meta>
</office:document-meta>
</file>