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de schuur met een uitbouw aan de achterzijde op het perceel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mei 2025 een omgevingsvergunning verleend voor het vergroten van de schuur met een uitbouw aan de achterzijde op het perceel Oude Courageweg 2, 8085SC Doornspijk. De vergunning staat geregistreerd onder zaaknummer Z2025-0000063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2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37</meta:user-defined>
    <meta:user-defined meta:name="DCTERMS.abstract">Betreft: Beschikking op aanvraag op locatie Oude Courageweg 2, 8085SC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groten van de schuur met een uitbouw aan de achterzijde op het perceel Oude Courageweg 2, 8085SC Doornspijk</meta:user-defined>
    <meta:user-defined meta:name="DCTERMS.W3CDTF/DCTERMS.available">2025-05-23</meta:user-defined>
    <meta:user-defined meta:name="DCTERMS.W3CDTF/OVERHEIDop.jaargang">2025</meta:user-defined>
    <meta:user-defined meta:name="OVERHEIDop.publicationIssue">226245</meta:user-defined>
    <meta:user-defined meta:name="OVERHEIDop.GmbID/DC.identifier">gmb-2025-226245</meta:user-defined>
    <meta:user-defined meta:name="OVERHEIDop.versieInformatie"/>
  </office:meta>
</office:document-meta>
</file>