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 Toneel-, dans- en muziekvoorstellingen op 2, 4, 5, 6, 7, 22 en 29 juni 2025 en op 6 en 13 juli 2025</text:p>
            <text:p text:style-name="common-al">Openlucht theater Pompejus de Roovere</text:p>
            <text:p text:style-name="common-al">Ligneweg 2a,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0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2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rgen op Zoom – Verleende vergunning evenement</meta:user-defined>
    <meta:user-defined meta:name="DCTERMS.W3CDTF/DCTERMS.available">2025-05-23</meta:user-defined>
    <meta:user-defined meta:name="DCTERMS.W3CDTF/OVERHEIDop.jaargang">2025</meta:user-defined>
    <meta:user-defined meta:name="OVERHEIDop.publicationIssue">226244</meta:user-defined>
    <meta:user-defined meta:name="OVERHEIDop.GmbID/DC.identifier">gmb-2025-226244</meta:user-defined>
    <meta:user-defined meta:name="OVERHEIDop.versieInformatie"/>
  </office:meta>
</office:document-meta>
</file>