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heatertruck met een klein zonnepanelenveld ten behoeve van onderwijs op 11 maart 2025 op de parkeerplaats aan Ossengang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een theatertruck met een klein zonnepanelenveld ten behoeve van onderwijs, op de parkeerplaats aan de Ossengang in Geldermalsen op 11 maart 2025 van 08.00 tot 17.00 uur (verzonden op 16 jan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theatertruck met een klein zonnepanelenveld ten behoeve van onderwijs op 11 maart 2025 op de parkeerplaats aan Ossengang te Geldermalsen</meta:user-defined>
    <meta:user-defined meta:name="DCTERMS.W3CDTF/DCTERMS.available">2025-01-21</meta:user-defined>
    <meta:user-defined meta:name="DCTERMS.W3CDTF/OVERHEIDop.jaargang">2025</meta:user-defined>
    <meta:user-defined meta:name="OVERHEIDop.publicationIssue">22624</meta:user-defined>
    <meta:user-defined meta:name="OVERHEIDop.GmbID/DC.identifier">gmb-2025-22624</meta:user-defined>
    <meta:user-defined meta:name="OVERHEIDop.versieInformatie"/>
  </office:meta>
</office:document-meta>
</file>