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het organiseren van 7x7 voetbaltoernooi en prijsuitreiking op 7 juni 2025 ,G.J. van Heekstraat 15, 7521 E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het organiseren van 7x7 voetbaltoernooi en prijsuitreiking op 7 juni 2025  op de locatie G.J. van Heekstraat 15, 7521 EB Enschede (zaaknummer 0153Z2025051400050) is geaccepteerd op datum 21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623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3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3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5051400050</meta:user-defined>
    <dc:language>nl</dc:language>
    <meta:user-defined meta:name="OVERHEIDop.locatietype/OVERHEIDop.gebiedsmarkering">Punt</meta:user-defined>
    <meta:user-defined meta:name="DC.title">Afhandeling het organiseren van 7x7 voetbaltoernooi en prijsuitreiking op 7 juni 2025 ,G.J. van Heekstraat 15, 7521 EB Ensched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239</meta:user-defined>
    <meta:user-defined meta:name="OVERHEIDop.GmbID/DC.identifier">gmb-2025-226239</meta:user-defined>
    <meta:user-defined meta:name="OVERHEIDop.versieInformatie"/>
  </office:meta>
</office:document-meta>
</file>