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rugsestraat - Brugsestraat ter hoogte van huisnummer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met mantelbuis en het realiseren van verkeersmaatregelen ter hoogte van de Brugsestraat in Den Haag. De aanvraag is ingediend voor de periode van 9 juni 2025 tot en met 26 september 2025.</text:p>
            <text:p text:style-name="common-al"/>
            <text:p text:style-name="common-al">Ons kenmerk: 008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rugsestraat - Brugsestraat ter hoogte van huisnummer 67</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23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3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3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25IBA25/9027801</meta:user-defined>
    <meta:user-defined meta:name="DCTERMS.abstract">Het leggen van een laagspanningskabel met mantelbuis en het realiseren van verkeersmaatregelen ter hoogte van de Brugsestraat in Den Haag. De aanvraag is ingediend voor de periode van  9 juni 2025 tot en met 26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rugsestraat - Brugsestraat ter hoogte van huisnummer 67 te Den Haag</meta:user-defined>
    <meta:user-defined meta:name="DCTERMS.W3CDTF/DCTERMS.available">2025-05-23</meta:user-defined>
    <meta:user-defined meta:name="OVERHEIDop.externeBijlage">Bijlage_56773835_voor_bekendmaking|exb-2025-19198</meta:user-defined>
    <meta:user-defined meta:name="DCTERMS.W3CDTF/OVERHEIDop.jaargang">2025</meta:user-defined>
    <meta:user-defined meta:name="OVERHEIDop.publicationIssue">226238</meta:user-defined>
    <meta:user-defined meta:name="OVERHEIDop.GmbID/DC.identifier">gmb-2025-226238</meta:user-defined>
    <meta:user-defined meta:name="OVERHEIDop.versieInformatie"/>
  </office:meta>
</office:document-meta>
</file>