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85, Kruisdijk te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1 mei 2025 een besluit genomen op de aanvraag met Z2025-00000085 voor aanpassing van de buitenruimte van twee appartementen op locatie, Kruisdijk te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me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2623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3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3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5</meta:user-defined>
    <meta:user-defined meta:name="DCTERMS.abstract">Betreft: Kruisdijkpark aanpassing buitenruimte 2 appartementen [Z2025-00000085], Kruisdijk te Poortugaal</meta:user-defined>
    <dc:language>nl</dc:language>
    <meta:user-defined meta:name="OVERHEIDop.locatietype/OVERHEIDop.gebiedsmarkering">Vlak</meta:user-defined>
    <meta:user-defined meta:name="DC.title">Kennisgeving besluit omgevingsvergunning Z2025-00000085, Kruisdijk te Poortugaal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235</meta:user-defined>
    <meta:user-defined meta:name="OVERHEIDop.GmbID/DC.identifier">gmb-2025-226235</meta:user-defined>
    <meta:user-defined meta:name="OVERHEIDop.versieInformatie"/>
  </office:meta>
</office:document-meta>
</file>