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 vergunning kofferbakverkoop 5-4-2025 op de locatie Parkeerterrein Groene Singel 10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4 heeft de gemeente een aanvraag ontvangen voor een evenementen vergunning kofferbakverkoop 5-4-2025 op de locatie Parkeerterrein Groene Singel 10, Schoonhoven. De aanvraag is geregistreerd onder zaaknummer 193115234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23491</meta:user-defined>
    <dc:language>nl</dc:language>
    <meta:user-defined meta:name="OVERHEIDop.locatietype/OVERHEIDop.gebiedsmarkering">Vlak</meta:user-defined>
    <meta:user-defined meta:name="DC.title">Kennisgeving ontvangst aanvraag Evenementen vergunning kofferbakverkoop 5-4-2025 op de locatie Parkeerterrein Groene Singel 10, Schoon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23</meta:user-defined>
    <meta:user-defined meta:name="OVERHEIDop.GmbID/DC.identifier">gmb-2025-22623</meta:user-defined>
    <meta:user-defined meta:name="OVERHEIDop.versieInformatie"/>
  </office:meta>
</office:document-meta>
</file>