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aliseren van een appartementsgebouw met 10 appartementen, twee geschakelde woningen en twee vrijstaande woningen gelegen aan Lochterweg 5a, 5b, 5c, 5d, 5e, 5f, 5g, 5h, 5j, 5k en 9, 11, 13 en 15 De Mortel, kadastraal bekend gemeente Gemert sectie F nummer 17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 omgevingsvergunning uitgebreide procedure</text:span>
          </text:p>
            <text:p text:style-name="common-al">Het realiseren van een appartementsgebouw met 10 appartementen, twee geschakelde woningen en twee vrijstaande woningen gelegen aan Lochterweg 5a, 5b, 5c, 5d, 5e, 5f, 5g, 5h, 5j, 5k en 9, 11, 13 en 15 De Mortel (45969-2022).</text:p>
            <text:p text:style-name="common-al">Activiteiten: bouwen en afwijken bestemmingsplan </text:p>
            <text:p text:style-name="common-al">Verzenddatum: 21 mei 2025</text:p>
            <text:p text:style-name="common-al">
            <text:span text:style-name="nadrukvet">Inzage</text:span>
          </text:p>
            <text:p text:style-name="common-al">U kunt de beschikking en bijbehorende stukken voor ‘Omgevingsvergunning t.b.v. Woningen centrumbebouwing De Mortel’, met identificatienummer NL.IMRO.1652.OVLochterweg5tm15-VA01 vanaf 28 mei 2025 online inzien via <text:a xlink:href="https://omgevingswet.overheid.nl/regels-op-de-kaart/" xlink:type="simple"><text:span text:style-name="nadrukondlijn">Regels op de kaart - Omgevingswet - Regels op de kaart - Omgevingsloket (overheid.nl)</text:span></text:a>. Mocht u niet in de gelegenheid zijn om het plan online te bekijken, dan kunt u een afspraak maken om dit in het gemeentehuis in te zien.</text:p>
            <text:p text:style-name="common-al">Gelijktijdig met dit besluit is een definitief besluit hogere grenswaarden Wet geluidhinder voor deze ontwikkeling ter inzage gelegd. </text:p>
            <text:p text:style-name="common-al">
            <text:span text:style-name="nadrukvet">Beroepsmogelijkheid</text:span>
          </text:p>
            <text:p text:style-name="common-al">Een belanghebbend (rechts)persoon kan beroep indienen tegen alle onderdelen van het besluit bij Rechtbank ’s-Hertogenbosch ongeacht of deze een zienswijze heeft ingediend tegen het ontwerpbesluit. </text:p>
            <text:p text:style-name="common-al">Een beroepsschrift moet binnen 6 weken (vóór woensdag 9 juli 2025) schriftelijk bij de Rechtbank ’s-Hertogenbosch, Postbus 90125, 5200 MA ’s-Hertogenbosch zijn ingekomen of digitaal zijn ingediend via het beroepschriftformulier met behulp van een E-herkenning of DigiD.</text:p>
            <text:p text:style-name="common-al">Let op: het indienen van een beroepsschrift schorst de werking van het besluit niet. Om dit wel te bereiken, kan gedurende genoemde termijn eveneens een verzoek om voorlopige voorziening (schorsing) worden ingediend bij de Rechtbank 's-Hertogenbosch.</text:p>
            <text:p text:style-name="last-al">Zowel voor het indienen van een beroepschrift als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27 me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2622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2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2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OVLochterweg5tm15-VA01</meta:user-defined>
    <meta:user-defined meta:name="OVERHEIDop.Plansoort/OVERHEIDop.plansoort">bestemmings- of omgevingsplan</meta:user-defined>
    <meta:user-defined meta:name="OVERHEIDop.referentienummer">45969-2022</meta:user-defined>
    <dc:language>nl</dc:language>
    <meta:user-defined meta:name="OVERHEIDop.locatietype/OVERHEIDop.gebiedsmarkering">Perceel</meta:user-defined>
    <meta:user-defined meta:name="OVERHEIDop.locatietype/OVERHEIDop.gebiedsmarkering">Weg</meta:user-defined>
    <meta:user-defined meta:name="DC.title">Besluit realiseren van een appartementsgebouw met 10 appartementen, twee geschakelde woningen en twee vrijstaande woningen gelegen aan Lochterweg 5a, 5b, 5c, 5d, 5e, 5f, 5g, 5h, 5j, 5k en 9, 11, 13 en 15 De Mortel, kadastraal bekend gemeente Gemert sectie F nummer 1774</meta:user-defined>
    <meta:user-defined meta:name="DCTERMS.W3CDTF/DCTERMS.available">2025-05-27</meta:user-defined>
    <meta:user-defined meta:name="DCTERMS.W3CDTF/OVERHEIDop.jaargang">2025</meta:user-defined>
    <meta:user-defined meta:name="OVERHEIDop.publicationIssue">226220</meta:user-defined>
    <meta:user-defined meta:name="OVERHEIDop.GmbID/DC.identifier">gmb-2025-226220</meta:user-defined>
    <meta:user-defined meta:name="OVERHEIDop.versieInformatie"/>
  </office:meta>
</office:document-meta>
</file>