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15 januari tot en met 31 januari 2025 ter hoogte van Stadhuisstraat 2 te Asp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openbare weg van 15 januari tot en met 31 januari 2025 ter hoogte van Stadhuisstraat 2 in Asperen (verzonden op 15 januar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622</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22</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op de openbare weg van 15 januari tot en met 31 januari 2025 ter hoogte van Stadhuisstraat 2 te Asperen</meta:user-defined>
    <meta:user-defined meta:name="DCTERMS.W3CDTF/DCTERMS.available">2025-01-21</meta:user-defined>
    <meta:user-defined meta:name="DCTERMS.W3CDTF/OVERHEIDop.jaargang">2025</meta:user-defined>
    <meta:user-defined meta:name="OVERHEIDop.publicationIssue">22622</meta:user-defined>
    <meta:user-defined meta:name="OVERHEIDop.GmbID/DC.identifier">gmb-2025-22622</meta:user-defined>
    <meta:user-defined meta:name="OVERHEIDop.versieInformatie"/>
  </office:meta>
</office:document-meta>
</file>