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edrijfshal aan Lorentzweg 8, 3752 LH Bunschoten-Spakenburg, Verzoeklocatie 2025051900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bedrijfshal aan Lorentzweg 8, 3752 LH Bunschoten-Spakenburg, Verzoeklocatie 2025051900752</text:span>
          </text:p>
            <text:p text:style-name="common-al">De gemeente Bunschoten heeft een aanvraag voor een omgevingsvergunning ontvangen. De vergunning is aangevraagd voor het verbouwen van de bedrijfshal aan Lorentzweg 8, 3752 LH Bunschoten-Spakenburg, Verzoeklocatie 20250519007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5. De gemeente neemt daarover waarschijnlijk voor 14-07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2621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1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1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42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de bedrijfshal aan Lorentzweg 8, 3752 LH Bunschoten-Spakenburg, Verzoeklocatie 2025051900752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219</meta:user-defined>
    <meta:user-defined meta:name="OVERHEIDop.GmbID/DC.identifier">gmb-2025-226219</meta:user-defined>
    <meta:user-defined meta:name="OVERHEIDop.versieInformatie"/>
  </office:meta>
</office:document-meta>
</file>