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twee (2) elzen bij sportpark Ruyghweg, vlakbij Ruyghweg 198C (perceel G1402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Ruyghweg 198C (perceel G1402), kappen van twee (2) elzen bij sportpark Ruyghweg</text:p>
            <text:p text:style-name="common-al">Datum ontvangst: 20-05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621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1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1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-0092</meta:user-defined>
    <meta:user-defined meta:name="DCTERMS.abstract">kappen van twee (2) elzen bij sportpark Ruyghweg, vlakbij Ruyghweg 198C (perceel G140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twee (2) elzen bij sportpark Ruyghweg, vlakbij Ruyghweg 198C (perceel G1402) in Den Helder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218</meta:user-defined>
    <meta:user-defined meta:name="OVERHEIDop.GmbID/DC.identifier">gmb-2025-226218</meta:user-defined>
    <meta:user-defined meta:name="OVERHEIDop.versieInformatie"/>
  </office:meta>
</office:document-meta>
</file>