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looptijd van de exploitatievergunning en gedoogverklaring aan Vijhestraat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1 mei 2025 heeft besloten de looptijd te verlengen van de geldende exploitatievergunning en gedoogverklaring van onderstaande rechtspersoon:</text:p>
            <text:list text:style-name="id1-3-2-1-1-2">
              <text:list-item text:style-override="id1-3-2-1-1-2-1">
                <text:number>•</text:number>
                <text:p text:style-name="al">Coffeeshop Stichting Columbus Harderwijk, gevestigd aan de Vijhestraat 3, 3841 CW te Harderwijk. </text:p>
              </text:list-item>
            </text:list>
            <text:p text:style-name="common-al">Toelichting: het besluit betreft een verlenging van de looptijd.</text:p>
            <text:p text:style-name="common-al">Dit besluit ligt gedurende zes weken ter inzage. Indien u het besluit wilt inzien kunt u telefonisch een afspraak maken met het Centraal Juridisch Team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de burgemeester, p/a Postbus 1, 3980 AA Zeewolde. Hiervoor geldt een termijn van 6 weken. De bezwaartermijn vangt aan op de dag na de bekendmaking op 21 mei 2025 van mijn besluit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621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verlengen van de looptijd van de exploitatievergunning en gedoogverklaring aan Vijhestraat 3 te Harderwij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17</meta:user-defined>
    <meta:user-defined meta:name="OVERHEIDop.GmbID/DC.identifier">gmb-2025-226217</meta:user-defined>
    <meta:user-defined meta:name="OVERHEIDop.versieInformatie"/>
  </office:meta>
</office:document-meta>
</file>