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addenlaan 1, 8223 C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Waddenlaan 1, 8223 CL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40238</text:p>
            <text:p text:style-name="common-al">Onderwerp: 10- jarig bestaan Wijkcentrum Zuiderzee</text:p>
            <text:p text:style-name="common-al">Locatie: Waddenlaan 1, 8223 CL Lelystad</text:p>
            <text:p text:style-name="common-al">Datum activiteit:<text:span text:style-name="nadrukvet"> 31 me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621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40238</meta:user-defined>
    <dc:language>nl</dc:language>
    <meta:user-defined meta:name="OVERHEIDop.locatietype/OVERHEIDop.gebiedsmarkering">Punt</meta:user-defined>
    <meta:user-defined meta:name="DC.title">Ontvangen melding - Waddenlaan 1, 8223 CL Lelysta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16</meta:user-defined>
    <meta:user-defined meta:name="OVERHEIDop.GmbID/DC.identifier">gmb-2025-226216</meta:user-defined>
    <meta:user-defined meta:name="OVERHEIDop.versieInformatie"/>
  </office:meta>
</office:document-meta>
</file>