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afzetting van 16 mei t/m 13 juni 2025 ter hoogte van Westerstraat 70, 3818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70, 3818 NM Amersfoort</text:p>
            <text:p text:style-name="common-al">
            <text:span text:style-name="nadrukvet">Omschrijving:</text:span> 			plaatsen van een container en afzetting van 16 mei t/m 13 juni 2025</text:p>
            <text:p text:style-name="common-al">
            <text:span text:style-name="nadrukvet">Zaaknummer:</text:span> 			CLZ-APV2025-05-13-ba2d77f5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1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3-ba2d77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afzetting van 16 mei t/m 13 juni 2025 ter hoogte van Westerstraat 70, 3818 NM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14</meta:user-defined>
    <meta:user-defined meta:name="OVERHEIDop.GmbID/DC.identifier">gmb-2025-226214</meta:user-defined>
    <meta:user-defined meta:name="OVERHEIDop.versieInformatie"/>
  </office:meta>
</office:document-meta>
</file>