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bants Verbond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023</text:p>
            <text:p text:style-name="common-al">Omschrijving: Brabants Verbond 2025</text:p>
            <text:p text:style-name="common-al">Datum evenement: 12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21-05-2025</text:p>
            <text:p text:style-name="common-al">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2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023</meta:user-defined>
    <meta:user-defined meta:name="DCTERMS.abstract">Brabants Verbon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rabants Verbond 2025, Evenementenlocatie: Stadspark de Karpen | Grasveld Karpendonkse pla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10</meta:user-defined>
    <meta:user-defined meta:name="OVERHEIDop.GmbID/DC.identifier">gmb-2025-226210</meta:user-defined>
    <meta:user-defined meta:name="OVERHEIDop.versieInformatie"/>
  </office:meta>
</office:document-meta>
</file>