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VIVA kinderactiviteiten van 18 t/m 22 augustus 2025, Kuipersdijk 83, 7512 C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0 mei 2025 hebben wij een aanvraag ontvangen voor het organiseren van VIVA kinderactiviteiten van 18 t/m 22 augustus 2025 op de locatie Kuipersdijk 83. De aanvraag is geregistreerd onder zaaknummer 0153Z20250521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2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52100012</meta:user-defined>
    <dc:language>nl</dc:language>
    <meta:user-defined meta:name="OVERHEIDop.locatietype/OVERHEIDop.gebiedsmarkering">Punt</meta:user-defined>
    <meta:user-defined meta:name="DC.title">Kennisgeving ontvangst aanvraag het organiseren van VIVA kinderactiviteiten van 18 t/m 22 augustus 2025, Kuipersdijk 83, 7512 CB Enschede</meta:user-defined>
    <meta:user-defined meta:name="DCTERMS.W3CDTF/DCTERMS.available">2025-05-28</meta:user-defined>
    <meta:user-defined meta:name="DCTERMS.W3CDTF/OVERHEIDop.jaargang">2025</meta:user-defined>
    <meta:user-defined meta:name="OVERHEIDop.publicationIssue">226205</meta:user-defined>
    <meta:user-defined meta:name="OVERHEIDop.GmbID/DC.identifier">gmb-2025-226205</meta:user-defined>
    <meta:user-defined meta:name="OVERHEIDop.versieInformatie"/>
  </office:meta>
</office:document-meta>
</file>