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intern verbouwen van het bedrijfspand, het vervangen van kozijnen en het plaatsen van een hekwerk, Smederijstraat 11, 5111 PT Baarle-Nassau, Verzoek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aanvraag omgevingsvergunning verleend voor het intern verbouwen van het bedrijfspand, het vervangen van kozijnen en het plaatsen van een hekwerk op het adres Smederijstraat 11, 5111 PT Baarle-Nassau, Verzoeklocatie 2025032800827. Verzenddatum besluit 21-05-2025 (11068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62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89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intern verbouwen van het bedrijfspand, het vervangen van kozijnen en het plaatsen van een hekwerk, Smederijstraat 11, 5111 PT Baarle-Nassau, Verzoeklocatie</meta:user-defined>
    <meta:user-defined meta:name="DCTERMS.W3CDTF/DCTERMS.available">2025-05-23</meta:user-defined>
    <meta:user-defined meta:name="DCTERMS.W3CDTF/OVERHEIDop.jaargang">2025</meta:user-defined>
    <meta:user-defined meta:name="OVERHEIDop.publicationIssue">226204</meta:user-defined>
    <meta:user-defined meta:name="OVERHEIDop.GmbID/DC.identifier">gmb-2025-226204</meta:user-defined>
    <meta:user-defined meta:name="OVERHEIDop.versieInformatie"/>
  </office:meta>
</office:document-meta>
</file>