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 la Reyweg - ter hoogte van huisnummer 5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agspanningskabel en het realiseren van verkeersmaatregelen ter hoogte van de De La Reyweg 530 in Den Haag. De aanvraag is ingediend voor de periode van 5 mei 2025 tot en met 17 oktober 2025.</text:p>
            <text:p text:style-name="common-al"/>
            <text:p text:style-name="common-al">Ons kenmerk: 0075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 la Reyweg - ter hoogte van huisnummer 530</text:p>
            <text:p text:style-name="tussenkopcur">
            <text:span text:style-name="nadrukvet">Datum bekendmaking besluit:</text:span>
          </text:p>
            <text:p text:style-name="common-al">20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20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0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0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53IBA25/9027798</meta:user-defined>
    <meta:user-defined meta:name="DCTERMS.abstract">Het verwijderen van een laagspanningskabel en het realiseren van verkeersmaatregelen ter hoogte van de De La Reyweg 530 in Den Haag. De aanvraag is ingediend voor de periode van 5 mei 2025 tot en met 17 oktober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De la Reyweg - ter hoogte van huisnummer 530 te Den Haag</meta:user-defined>
    <meta:user-defined meta:name="DCTERMS.W3CDTF/DCTERMS.available">2025-05-23</meta:user-defined>
    <meta:user-defined meta:name="OVERHEIDop.externeBijlage">Bijlage_56773540_voor_bekendmaking|exb-2025-19195</meta:user-defined>
    <meta:user-defined meta:name="DCTERMS.W3CDTF/OVERHEIDop.jaargang">2025</meta:user-defined>
    <meta:user-defined meta:name="OVERHEIDop.publicationIssue">226202</meta:user-defined>
    <meta:user-defined meta:name="OVERHEIDop.GmbID/DC.identifier">gmb-2025-226202</meta:user-defined>
    <meta:user-defined meta:name="OVERHEIDop.versieInformatie"/>
  </office:meta>
</office:document-meta>
</file>