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Ter hoogte van Spui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etting voor de promotie van Starbucks ter hoogte van het Spui in Den Haag. De aanvraag is ingediend voor 7 juni 2025.</text:p>
            <text:p text:style-name="common-al"/>
            <text:p text:style-name="common-al">Ons kenmerk: 0097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Ter hoogte van Spui</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2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73GGB25/9027799</meta:user-defined>
    <meta:user-defined meta:name="DCTERMS.abstract">Het plaatsen van een setting voor de promotie van Starbucks ter hoogte van het Spui in Den Haag. De aanvraag is ingediend voor 7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pui - Ter hoogte van Spui te Den Haag</meta:user-defined>
    <meta:user-defined meta:name="DCTERMS.W3CDTF/DCTERMS.available">2025-05-23</meta:user-defined>
    <meta:user-defined meta:name="OVERHEIDop.externeBijlage">Bijlage_56773652_voor_bekendmaking|exb-2025-19194</meta:user-defined>
    <meta:user-defined meta:name="DCTERMS.W3CDTF/OVERHEIDop.jaargang">2025</meta:user-defined>
    <meta:user-defined meta:name="OVERHEIDop.publicationIssue">226201</meta:user-defined>
    <meta:user-defined meta:name="OVERHEIDop.GmbID/DC.identifier">gmb-2025-226201</meta:user-defined>
    <meta:user-defined meta:name="OVERHEIDop.versieInformatie"/>
  </office:meta>
</office:document-meta>
</file>