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Jalinkstraat tussen huisnr. 33 tot 61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mei 2025 een aanvraag ontvangen voor een APV-ontheffing. De vergunning is aangevraagd voor een buurtbbq op 23 augustus 2025 met ged. afsluiten straat op locatie Jalinkstraat tussen huisnr. 33 tot 61 in Wierden. Het betreft de volgende activiteit(en):</text:p>
            <text:p text:style-name="common-al">- melding evenement</text:p>
            <text:p text:style-name="common-al">De aanvraag is geregistreerd onder zaaknummer Z2025-000031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620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0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0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141</meta:user-defined>
    <meta:user-defined meta:name="DCTERMS.abstract">Betreft: Aanvraag op locatie Jalinkstraat tussen huisnr. 33 tot 61 in Wierd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APV-ontheffing Jalinkstraat tussen huisnr. 33 tot 61 in Wierden</meta:user-defined>
    <meta:user-defined meta:name="DCTERMS.W3CDTF/DCTERMS.available">2025-05-23</meta:user-defined>
    <meta:user-defined meta:name="DCTERMS.W3CDTF/OVERHEIDop.jaargang">2025</meta:user-defined>
    <meta:user-defined meta:name="OVERHEIDop.publicationIssue">226200</meta:user-defined>
    <meta:user-defined meta:name="OVERHEIDop.GmbID/DC.identifier">gmb-2025-226200</meta:user-defined>
    <meta:user-defined meta:name="OVERHEIDop.versieInformatie"/>
  </office:meta>
</office:document-meta>
</file>