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bdce8dc-8e3f-4a0f-ae5b-b732c310808b.png" manifest:media-type="image/x-eps"/>
  <manifest:file-entry manifest:full-path="Pictures/Afbeelding1i09e07c75-8f2a-4b03-ad48-80cc8ddfb90e.png" manifest:media-type="image/x-eps"/>
  <manifest:file-entry manifest:full-path="Pictures/Afbeelding2i617a19ad-bd65-490d-b494-51024ad0d8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Count Basiestraat 6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3889</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Count</text:span><text:span text:style-name="nadrukvet"/><text:span text:style-name="nadrukvet">Basiestraat</text:span><text:span text:style-name="nadrukvet"> 60, 1311 PD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Count</text:span><text:span text:style-name="nadrukvet"/><text:span text:style-name="nadrukvet">Basiestraat</text:span><text:span text:style-name="nadrukvet"> 6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Count</text:span><text:span text:style-name="nadrukvet"/><text:span text:style-name="nadrukvet">Basiestraat</text:span><text:span text:style-name="nadrukvet"> 6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5bdce8dc-8e3f-4a0f-ae5b-b732c310808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Count</text:span>
            <text:span text:style-name="nadrukvet"/>
            <text:span text:style-name="nadrukvet">Basiestraat</text:span>
            <text:span text:style-name="nadrukvet"> 60</text:span>
          </text:p>
            <text:p text:style-name="common-al">
            <draw:frame><draw:text-box><text:section text:name="plaatje_id1-3-2-2-1-65-1" text:style-name="plaatje">
              <text:p text:style-name="illustratie_id1-3-2-2-1-65-1-1"><draw:frame draw:style-name="illustratie_id1-3-2-2-1-65-1-1" text:anchor-type="paragraph" svg:width="153mm" svg:height="80.44528301886791mm"><draw:image xlink:href="Pictures/Afbeelding1i09e07c75-8f2a-4b03-ad48-80cc8ddfb90e.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78.7132075471698mm"><draw:image xlink:href="Pictures/Afbeelding2i617a19ad-bd65-490d-b494-51024ad0d8a3.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Count Basie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3889</meta:user-defined>
    <meta:user-defined meta:name="DCTERMS.abstract">Aanwijzen en inrichten van twee parkeervakken ten behoeve van het laden van elektrische voertuigen ter hoogte van Count Basiestraat 6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Count Basiestraat 60</meta:user-defined>
    <meta:user-defined meta:name="DCTERMS.W3CDTF/DCTERMS.available">2025-01-02</meta:user-defined>
    <meta:user-defined meta:name="DCTERMS.W3CDTF/OVERHEIDop.jaargang">2025</meta:user-defined>
    <meta:user-defined meta:name="OVERHEIDop.publicationIssue">2262</meta:user-defined>
    <meta:user-defined meta:name="OVERHEIDop.GmbID/DC.identifier">gmb-2025-2262</meta:user-defined>
    <meta:user-defined meta:name="OVERHEIDop.versieInformatie"/>
  </office:meta>
</office:document-meta>
</file>