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activiteiten t.b.v. de instandhoudingsmaatregelen, Lauraboschweg perceel K 3074 Weert en Stramproyergrensweg perceel E 185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uitvoeren van activiteiten t.b.v. de instandhoudingsmaatregelen op de locatie Lauraboschweg perceel K 3074 Weert en Stramproyergrensweg perceel E 185 Stramproy. De aanvraag om omgevingsvergunning is ontvangen op 15 mei 2025 en is geregistreerd onder zaaknummer Z2025-0000094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619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19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Rx.Mission zaak Z2025-00000944</meta:user-defined>
    <meta:user-defined meta:name="DCTERMS.abstract">Betreft: Aanvraag op locatie Lauraboschweg perceel K 3074 Weert en Stramproyergrensweg perceel E 185 Stramproy</meta:user-defined>
    <dc:language>nl</dc:language>
    <meta:user-defined meta:name="OVERHEIDop.locatietype/OVERHEIDop.gebiedsmarkering">Vlak</meta:user-defined>
    <meta:user-defined meta:name="DC.title">Aanvraag Omgevingsvergunning voor het uitvoeren van activiteiten t.b.v. de instandhoudingsmaatregelen, Lauraboschweg perceel K 3074 Weert en Stramproyergrensweg perceel E 185 Stramproy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196</meta:user-defined>
    <meta:user-defined meta:name="OVERHEIDop.GmbID/DC.identifier">gmb-2025-226196</meta:user-defined>
    <meta:user-defined meta:name="OVERHEIDop.versieInformatie"/>
  </office:meta>
</office:document-meta>
</file>