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Landman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(milieu) op de locatie Landmansweg 3 in Holten ambtshalve in te trekken. De intrekking is geregistreerd onder zaaknummer Z2025-0000073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8 april 2025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1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39</meta:user-defined>
    <meta:user-defined meta:name="DCTERMS.abstract">Landmansweg 3 in Holten, ambtshalve intrekking omgevingvergunning (milieu)</meta:user-defined>
    <dc:language>nl</dc:language>
    <meta:user-defined meta:name="OVERHEIDop.locatietype/OVERHEIDop.gebiedsmarkering">Punt</meta:user-defined>
    <meta:user-defined meta:name="DC.title">Kennisgeving intrekken omgevingsvergunning Landmansweg 3 in Hol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190</meta:user-defined>
    <meta:user-defined meta:name="OVERHEIDop.GmbID/DC.identifier">gmb-2025-226190</meta:user-defined>
    <meta:user-defined meta:name="OVERHEIDop.versieInformatie"/>
  </office:meta>
</office:document-meta>
</file>