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legaliseren van een bedrijf aan huis ten behoeve van de in- en verkoop van voertuigen, van der Mondeweg 51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138</text:p>
            <text:p text:style-name="common-al">Omschrijving: het legaliseren van een bedrijf aan huis ten behoeve van de in- en verkoop van voertuigen</text:p>
            <text:p text:style-name="common-al">Adres: van der Mondeweg 51 te Haalderen</text:p>
            <text:p text:style-name="common-al">Activiteit: Afwijken van regels in het omgevingsplan</text:p>
            <text:p text:style-name="common-al">Besluit: Verlengd</text:p>
            <text:p text:style-name="common-al">Datum ondertekening: 15-05-2025</text:p>
            <text:p text:style-name="common-al">Datum verzending: 15-05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18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legaliseren van een bedrijf aan huis ten behoeve van de in- en verkoop van voertuigen, van der Mondeweg 51 te Haalder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89</meta:user-defined>
    <meta:user-defined meta:name="OVERHEIDop.GmbID/DC.identifier">gmb-2025-226189</meta:user-defined>
    <meta:user-defined meta:name="OVERHEIDop.versieInformatie"/>
  </office:meta>
</office:document-meta>
</file>