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9 t/m 28 mei 2025 ter hoogte van Kleine Sint Jansstraat 7, 3811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Sint Jansstraat 7, 3811 HV Amersfoort</text:p>
            <text:p text:style-name="common-al">
            <text:span text:style-name="nadrukvet">Omschrijving:</text:span> 			plaatsen van een steiger van 19 t/m 28 mei 2025</text:p>
            <text:p text:style-name="common-al">
            <text:span text:style-name="nadrukvet">Zaaknummer:</text:span> 			CLZ-APV2025-05-12-0a945f05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2-0a945f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9 t/m 28 mei 2025 ter hoogte van Kleine Sint Jansstraat 7, 3811 HV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86</meta:user-defined>
    <meta:user-defined meta:name="OVERHEIDop.GmbID/DC.identifier">gmb-2025-226186</meta:user-defined>
    <meta:user-defined meta:name="OVERHEIDop.versieInformatie"/>
  </office:meta>
</office:document-meta>
</file>