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office:automatic-styles>
  <office:body>
    <office:text>
      <text:p text:style-name="new_page_staatscourant"/>
      <text:p text:style-name="single-kop-titel">Inspraakmogelijkheid Tweede Openbaar Onderzoek NV Fluxys hydrogen voor Waterstofcluster Antwerpen.</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text:p>
            <text:p text:style-name="common-al">
            <text:span text:style-name="nadrukvet">Aanvraag omgevingsvergunning</text:span>
          </text:p>
            <text:p text:style-name="common-al">Er werd bij de Vlaamse Regering een aanvraag voor een omgevingsvergunning ingediend met volgende gegevens:</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Omgevingsloket-nummer</text:p>
                  </table:table-cell>
                  <table:table-cell table:style-name="entry" table:number-rows-spanned="1" table:number-columns-spanned="1">
                    <text:p text:style-name="table_al"> OMV_2024115872</text:p>
                  </table:table-cell>
                </table:table-row>
                <table:table-row table:style-name="row">
                  <table:table-cell table:style-name="entry" table:number-rows-spanned="1" table:number-columns-spanned="1">
                    <text:p text:style-name="table_al">Dossiernummer</text:p>
                  </table:table-cell>
                  <table:table-cell table:style-name="entry" table:number-rows-spanned="1" table:number-columns-spanned="1">
                    <text:p text:style-name="table_al">2025-637</text:p>
                  </table:table-cell>
                </table:table-row>
                <table:table-row table:style-name="row">
                  <table:table-cell table:style-name="entry" table:number-rows-spanned="1" table:number-columns-spanned="1">
                    <text:p text:style-name="table_al">Gegevens aanvrager</text:p>
                  </table:table-cell>
                  <table:table-cell table:style-name="entry" table:number-rows-spanned="1" table:number-columns-spanned="1">
                    <text:p text:style-name="table_al"> NV Fluxys hydrogen Guimardstraat 4 1040 Brussel</text:p>
                  </table:table-cell>
                </table:table-row>
                <table:table-row table:style-name="row">
                  <table:table-cell table:style-name="entry" table:number-rows-spanned="1" table:number-columns-spanned="1">
                    <text:p text:style-name="table_al"> Ligging project</text:p>
                  </table:table-cell>
                  <table:table-cell table:style-name="entry" table:number-rows-spanned="1" table:number-columns-spanned="1">
                    <text:p text:style-name="table_al">Baanbrekerstraat 1 2030 Antwerpen</text:p>
                  </table:table-cell>
                </table:table-row>
                <table:table-row table:style-name="row">
                  <table:table-cell table:style-name="entry" table:number-rows-spanned="1" table:number-columns-spanned="1">
                    <text:p text:style-name="table_al"> Onderwerp verzoek</text:p>
                  </table:table-cell>
                  <table:table-cell table:style-name="entry" table:number-rows-spanned="1" table:number-columns-spanned="1">
                    <text:p text:style-name="table_al">Waterstofcluster Antwerpen</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Er liep over de aanvraag reeds een openbaar onderzoek van 1 maart 2025 tot en met 30 maart 2025. </text:p>
            <text:p text:style-name="common-al">Een nieuw openbaar onderzoek wordt nu gehouden omdat er een wijzigingsverzoek werd ingediend en goedgekeurd, waardoor een nieuw openbaar onderzoek opgestart moet worden.</text:p>
            <text:p text:style-name="common-al">
            <text:span text:style-name="nadrukvet">Raadpleging aanvraag </text:span>Over de aanvraag loopt een openbaar onderzoek van <text:span text:style-name="nadrukvet">23 mei 2025 tot en met 21 juni 2025.</text:span><text:span text:style-name="nadrukondlijn"> De stad Antwerpen deelt u hiervan, als organisator en conform artikel 27 van het besluit van de Vlaamse Regering van 27 november 2015, de details mee.</text:span> Tijdens het openbaar onderzoek kan de aanvraag worden geraadpleegd via het publieke Omgevingsloket (https://omgevingsloketinzage.omgeving.vlaanderen.be/). U gebruikt hiervoor het OMV-nummer van het dossier. </text:p>
            <text:p text:style-name="common-al">
            <text:span text:style-name="nadrukvet">Informatievergadering</text:span> Over de aanvraag wordt een digitale informatievergadering gehouden op <text:span text:style-name="nadrukvet">27 mei 2025 om 20:00 uur.</text:span> Gelieve hiervoor in te schrijven via omgevingsvergunning.haven@antwerpen.be ten laatste op <text:span text:style-name="nadrukvet">26 mei 2025</text:span>. U zal dan op <text:span text:style-name="nadrukvet">27 mei</text:span> een e-mail ontvangen met de link naar de vergadering. Voor meer informatie, contacteer het Vergunningenloket Haven via omgevingsvergunning.haven@antwerpen.be met referentie <text:span text:style-name="nadrukvet">OMV2024115872</text:span>.</text:p>
            <text:p text:style-name="common-al">
            <text:span text:style-name="nadrukvet">Indiening bezwaar </text:span>Standpunten, opmerkingen en bezwaren over het verzoek en, in voorkomend geval, het nog niet goedgekeurde milieueffectenrapport en/of omgevingsveiligheidsrapport, kunnen tijdens het openbaar onderzoek lopende van <text:span text:style-name="nadrukvet">23 mei 2025 tot en met 21 juni 2025 </text:span>ingediend worden op een van de volgende wijzen: </text:p>
            <text:p text:style-name="common-al">1. Via het publieke Omgevingsloket (https://omgevingsloketinzage.omgeving.vlaanderen.be/) met referentie: OMV_2024115872); </text:p>
            <text:p text:style-name="common-al">2. Per aangetekend schrijven gericht aan: </text:p>
            <text:p text:style-name="common-al">College van burgemeester en schepenen </text:p>
            <text:p text:style-name="common-al">T.a.v. Dienst Omgeving/Vergunningen Grote Markt 1 </text:p>
            <text:p text:style-name="common-al">2000 Antwerpen België </text:p>
            <text:p text:style-name="common-al">
            <text:span text:style-name="nadrukondlijn">Vermeld duidelijk het dossiernummer op het bezwaar!</text:span>
          </text:p>
            <text:p text:style-name="last-al">U wordt niet persoonlijk op de hoogte gebracht van de beslissing over het verzoek, maar u kan ze terugvinden via het publieke Omgevingsloket (https://www.omgevingsloketvlaanderen.be/publiek loket) met referentie OMV_20241158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2618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8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8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V2024115872</meta:user-defined>
    <meta:user-defined meta:name="DCTERMS.abstract">Inspraakmogelijkheid Tweede Openbaar Onderzoek NV Fluxys hydrogen voor Waterstofcluster Antwerpen</meta:user-defined>
    <dc:language>nl</dc:language>
    <meta:user-defined meta:name="OVERHEIDop.locatietype/OVERHEIDop.gebiedsmarkering">Vlak</meta:user-defined>
    <meta:user-defined meta:name="DC.title">Inspraakmogelijkheid Tweede Openbaar Onderzoek NV Fluxys hydrogen voor Waterstofcluster Antwerpen.</meta:user-defined>
    <meta:user-defined meta:name="OVERHEIDop.datumEindeReactietermijn">2025-05-23</meta:user-defined>
    <meta:user-defined meta:name="OVERHEIDop.terinzageleggingBG">https://omgevingsloketinzage.omgeving.vlaanderen.be/</meta:user-defined>
    <meta:user-defined meta:name="DCTERMS.W3CDTF/DCTERMS.available">2025-05-23</meta:user-defined>
    <meta:user-defined meta:name="DCTERMS.W3CDTF/OVERHEIDop.jaargang">2025</meta:user-defined>
    <meta:user-defined meta:name="OVERHEIDop.publicationIssue">226181</meta:user-defined>
    <meta:user-defined meta:name="OVERHEIDop.GmbID/DC.identifier">gmb-2025-226181</meta:user-defined>
    <meta:user-defined meta:name="OVERHEIDop.versieInformatie"/>
  </office:meta>
</office:document-meta>
</file>