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milieuvergunning op de locatie Noordeinde 3 te Hendrik-Ido-Ambacht zaaknummer Z-25-46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milieuvergunning op de locatie Noordeinde 3 te Hendrik-Ido-Ambacht</text:span>
          </text:p>
            <text:p text:style-name="common-al">De gemeente Hendrik-Ido-Ambacht heeft een vergunning verleend. De gemeente geeft hiermee toestemming voor het wijzigen van de milieuvergunning op de locatie Noordeinde 3 te Hendrik-Ido-Amba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inde 3 te Hendrik-Ido-Ambacht. U kunt nu reageren als u het hier niet mee eens bent.</text:p>
            <text:p text:style-name="common-al"/>
            <text:p text:style-name="common-al">
            <text:span text:style-name="nadrukvet">Bent u het niet eens met de vergunning?</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61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milieuvergunning op de locatie Noordeinde 3 te Hendrik-Ido-Ambacht zaaknummer Z-25-461087</meta:user-defined>
    <meta:user-defined meta:name="DCTERMS.W3CDTF/DCTERMS.available">2025-05-23</meta:user-defined>
    <meta:user-defined meta:name="DCTERMS.W3CDTF/OVERHEIDop.jaargang">2025</meta:user-defined>
    <meta:user-defined meta:name="OVERHEIDop.publicationIssue">226180</meta:user-defined>
    <meta:user-defined meta:name="OVERHEIDop.GmbID/DC.identifier">gmb-2025-226180</meta:user-defined>
    <meta:user-defined meta:name="OVERHEIDop.versieInformatie"/>
  </office:meta>
</office:document-meta>
</file>