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Hazenpad 1, 6909NB Babberich, het intrekken van de vigerende omgevingsvergunning i.v.m. deelname aan LBV+ reg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het besluit genomen om de omgevingsvergunning in te trekken voor locatie Hazenpad 1, 6909 NB in Babberich. De intrekking is geregistreerd onder zaaknummer ODRA24AB1571 (Z2024-00002508) en gaat over het intrekken van de vigerende omgevingsvergunning i.v.m. deelname aan LBV+ regeling. De ingetrokken vergunning betreft:</text:p>
            <text:p text:style-name="common-al">- het houden van dieren zowel in een 'ippc-installatie' als in een 'andere milieubelastende installatie'.</text:p>
            <text:p text:style-name="common-al">
            <text:span text:style-name="nadrukvet">Inzage</text:span>
          </text:p>
            <text:p text:style-name="common-al">De stukken liggen ter inzage op het gemeentehuis. Desgewenst kunnen wij de stukken per post naar u opsturen. Hiervoor kunnen legeskosten in rekening worden gebracht. Daarnaast kunt u tijdens de terinzgae periode de documenten met informatie online bekijken. Bezoek hiervoor deze <text:a xlink:href="http://jeleefomgeving.nl/inzien/858633164/e7c39483-d273-11ef-a344-00505601200c" xlink:type="simple">link </text:a> van de gemeente.</text:p>
            <text:p text:style-name="common-al">
            <text:span text:style-name="nadrukvet">Procedure</text:span>
          </text:p>
            <text:p text:style-name="common-al">Tegen het besluit kan beroep worden aangetekend bij de rechtbank door de belanghebbende, waaronder de aanvrager of derde belanghebbende, wiens belang rechtstreeks bij het besluit is betrokken. De termijn voor het indienen van het beroepschrift start met ingang van de dag na die waarop het besluit ter inzage is gelegd.  Het beroepschrift wordt ingediend bij de rechtbank Gelderland, afdeling Bestuursrecht, Postbus 9030, 6800 EM Arnhem. Op grond van artikel 6:5 van de Algemene wet bestuursrecht dient het beroepschrift ten minste te bevatten:</text:p>
            <text:p text:style-name="common-al">– de naam en het adres van de indiener;</text:p>
            <text:p text:style-name="common-al">– de dagtekening;</text:p>
            <text:p text:style-name="common-al">– een omschrijving van het besluit waartegen het beroepschrift is gericht, tezamen met het zaaknummer zoals vermeld in het brief hoofd van ons besluit;</text:p>
            <text:p text:style-name="common-al">– de gronden van het beroep.</text:p>
            <text:p text:style-name="common-al">Voor de ontvankelijkheid van het beroep is het gelet op artikel 6:13 van de Algemene wet bestuursrecht van belang dat er tijdig zienswijzen zijn ingebracht tegen het ontwerpbesluit.  De beschikking treedt in werking met ingang van de dag na afloop van de termijn voor het indienen van een beroepschrift. Het indienen van een beroepschrift schorst de werking van het besluit niet.</text:p>
            <text:p text:style-name="common-al">
            <text:span text:style-name="nadrukvet">Voorlopige voorziening</text:span>
          </text:p>
            <text:p text:style-name="common-al">Hebben u of derde belanghebbenden er veel belang bij dat dit besluit niet in werking treedt, dan kan een voorlopige voorziening worden aangevraagd op grond van het bepaalde in artikel 8:81 van de Algemene wet bestuursrecht. Een verzoek om voorlopige voorziening kan worden ingediend bij de voorzieningenrechter van de rechtbank Gelderland, afdeling Bestuursrecht, Postbus 9030 6800 EM Arnhem.</text:p>
            <text:p text:style-name="common-al">Wanneer een verzoek om voorlopige voorziening wordt toegewezen treedt de beschikking pas in werking nadat hierover een beslissing is genomen. Voor de ontvankelijkheid van het verzoek een voorlopige voorziening te treffen, is het van belang dat:</text:p>
            <text:p text:style-name="common-al">– een afschrift van het beroepschrift wordt toegezonden;</text:p>
            <text:p text:style-name="common-al">– er gelet op de betrokken belangen sprake is van onverwijlde spoed.</text:p>
            <text:p text:style-name="common-al"> Voor het overige dient het verzoekschrift aan dezelfde in artikel 6:5 van de Algemene wet bestuursrecht opgesomde vereisten te voldoen als het beroepschrift.</text:p>
            <text:p text:style-name="last-al">Voor meer informatie over de procedure kunt u contact opnemen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508</meta:user-defined>
    <dc:language>nl</dc:language>
    <meta:user-defined meta:name="OVERHEIDop.locatietype/OVERHEIDop.gebiedsmarkering">Punt</meta:user-defined>
    <meta:user-defined meta:name="DC.title">Kennisgeving intrekking omgevingsvergunning: Hazenpad 1, 6909NB Babberich, het intrekken van de vigerende omgevingsvergunning i.v.m. deelname aan LBV+ regeling</meta:user-defined>
    <meta:user-defined meta:name="OVERHEIDop.datumEindeReactietermijn">2025-03-03</meta:user-defined>
    <meta:user-defined meta:name="OVERHEIDop.terinzageleggingBG">https://jeleefomgeving.nl/inzien/858633164/e7c39483-d273-11ef-a344-00505601200c</meta:user-defined>
    <meta:user-defined meta:name="DCTERMS.W3CDTF/DCTERMS.available">2025-01-20</meta:user-defined>
    <meta:user-defined meta:name="DCTERMS.W3CDTF/OVERHEIDop.jaargang">2025</meta:user-defined>
    <meta:user-defined meta:name="OVERHEIDop.publicationIssue">22618</meta:user-defined>
    <meta:user-defined meta:name="OVERHEIDop.GmbID/DC.identifier">gmb-2025-22618</meta:user-defined>
    <meta:user-defined meta:name="OVERHEIDop.versieInformatie"/>
  </office:meta>
</office:document-meta>
</file>