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boomstronk van ongeveer vier meter hoog aan Koekamp 18 2623X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amp 18 2623XV Delft | het kappen van een dode boomstronk van ongeveer vier meter hoog | 21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17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834</meta:user-defined>
    <meta:user-defined meta:name="DCTERMS.abstract">Boomstronk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dode boomstronk van ongeveer vier meter hoog aan Koekamp 18 2623XV Delf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79</meta:user-defined>
    <meta:user-defined meta:name="OVERHEIDop.GmbID/DC.identifier">gmb-2025-226179</meta:user-defined>
    <meta:user-defined meta:name="OVERHEIDop.versieInformatie"/>
  </office:meta>
</office:document-meta>
</file>