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Rijen-500 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mei 2025, <text:span text:style-name="nadrukvet">tijdelijk plaatsen Rijen-500 bord</text:span> van 21 mei 2025 tot en met 15 december 2025 op rotondes ter hoogte van de  Oosterhoutseweg/Nassaulaan, Dongenseweg/Hannie Schaftlaan, Zwarte Dijk/Hannie Schaftlaan en Hannie Schaftlaan/Mary Zeldenrustlaan in Rijen. (1106740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617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vergunningen APV en bijzondere wetten, Tijdelijk plaatsen Rijen-500 bor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77</meta:user-defined>
    <meta:user-defined meta:name="OVERHEIDop.GmbID/DC.identifier">gmb-2025-226177</meta:user-defined>
    <meta:user-defined meta:name="OVERHEIDop.versieInformatie"/>
  </office:meta>
</office:document-meta>
</file>